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language="en" fo:country="GB" style:font-size-asian="12pt" style:font-name-complex="Arial" style:font-size-complex="12pt"/>
    </style:style>
    <style:style style:name="P5" style:family="paragraph" style:parent-style-name="Standard">
      <style:text-properties officeooo:paragraph-rsid="000e28d1"/>
    </style:style>
    <style:style style:name="P6" style:family="paragraph" style:parent-style-name="Heading_20_1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officeooo:paragraph-rsid="001b0831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rsid="001bb562" officeooo:paragraph-rsid="001bb562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e28d1" style:font-size-asian="12pt" style:font-name-complex="Arial" style:font-size-complex="12pt"/>
    </style:style>
    <style:style style:name="T3" style:family="text">
      <style:text-properties style:font-name="Arial" fo:font-size="12pt" officeooo:rsid="000f18b2" style:font-size-asian="12pt" style:font-name-complex="Arial" style:font-size-complex="12pt"/>
    </style:style>
    <style:style style:name="T4" style:family="text">
      <style:text-properties style:font-name="Arial" fo:font-size="12pt" officeooo:rsid="0016d633" style:font-size-asian="12pt" style:font-name-complex="Arial" style:font-size-complex="12pt"/>
    </style:style>
    <style:style style:name="T5" style:family="text">
      <style:text-properties style:font-name="Arial" fo:font-size="12pt" officeooo:rsid="00179390" style:font-size-asian="12pt" style:font-name-complex="Arial" style:font-size-complex="12pt"/>
    </style:style>
    <style:style style:name="T6" style:family="text">
      <style:text-properties style:font-name="Arial" fo:font-size="12pt" officeooo:rsid="00197ed0" style:font-size-asian="12pt" style:font-name-complex="Arial" style:font-size-complex="12pt"/>
    </style:style>
    <style:style style:name="T7" style:family="text">
      <style:text-properties style:font-name="Arial" fo:font-size="12pt" officeooo:rsid="001d6bc0" style:font-size-asian="12pt" style:font-name-complex="Arial" style:font-size-complex="12pt"/>
    </style:style>
    <style:style style:name="T8" style:family="text">
      <style:text-properties style:font-name="Arial" fo:font-size="12pt" fo:language="en" fo:country="GB" style:font-size-asian="12pt" style:font-name-complex="Arial" style:font-size-complex="12pt"/>
    </style:style>
    <style:style style:name="T9" style:family="text">
      <style:text-properties style:font-name="Arial" fo:font-size="12pt" fo:language="en" fo:country="GB" officeooo:rsid="00130f47" style:font-size-asian="12pt" style:font-name-complex="Arial" style:font-size-complex="12pt"/>
    </style:style>
    <style:style style:name="T10" style:family="text">
      <style:text-properties style:font-name="Arial" fo:font-size="12pt" fo:language="en" fo:country="GB" officeooo:rsid="001b0831" style:font-size-asian="12pt" style:font-name-complex="Arial" style:font-size-complex="12pt"/>
    </style:style>
    <style:style style:name="T11" style:family="text">
      <style:text-properties officeooo:rsid="000fbbae"/>
    </style:style>
    <style:style style:name="T12" style:family="text">
      <style:text-properties officeooo:rsid="0011a949"/>
    </style:style>
    <style:style style:name="T13" style:family="text">
      <style:text-properties officeooo:rsid="0013c424"/>
    </style:style>
    <style:style style:name="T14" style:family="text">
      <style:text-properties officeooo:rsid="00165b19"/>
    </style:style>
    <style:style style:name="T15" style:family="text">
      <style:text-properties officeooo:rsid="00179390"/>
    </style:style>
    <style:style style:name="T16" style:family="text">
      <style:text-properties officeooo:rsid="001b0831"/>
    </style:style>
    <style:style style:name="T17" style:family="text">
      <style:text-properties officeooo:rsid="001bb562"/>
    </style:style>
    <style:style style:name="T18" style:family="text">
      <style:text-properties officeooo:rsid="001d6b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STYRELSEBERÄTTELSE 202<text:span text:style-name="T14">3</text:span></text:h>
      <text:p text:style-name="P1"/>
      <text:p text:style-name="Standard"><text:span text:style-name="T1">Styrelsen för Utibygdens Viltvårdsområde får med följande berättelse avge redovisning för det gångna verksamhetsåret 2</text:span><text:span text:style-name="T4">2</text:span><text:span text:style-name="T1"> 03 16 - 2</text:span><text:span text:style-name="T4">3</text:span><text:span text:style-name="T1"> 03 15.</text:span></text:p>
      <text:p text:style-name="P2"/>
      <text:p text:style-name="P2">Styrelsen består av:</text:p>
      <text:p text:style-name="P2">Lars Engman, <text:s text:c="8"/>Ordförande. <text:s text:c="8"/>Sven-Åke Nilsson, <text:s text:c="5"/>Sekreterare.</text:p>
      <text:p text:style-name="P2">Johan Pettersson, <text:s text:c="2"/>Kassör. <text:s text:c="14"/>Stefan Spännare, <text:s text:c="7"/>Ledamot.</text:p>
      <text:p text:style-name="P2">Håkan Teljstedt, <text:s text:c="5"/>Ledamot.</text:p>
      <text:p text:style-name="P2"/>
      <text:p text:style-name="P2">Revisorer har varit Anna-Karin Alm och Per Norling.</text:p>
      <text:p text:style-name="P2"/>
      <text:p text:style-name="P2">Under året har styrelsen hållit 1st protokollförda möten samt ett antal övriga kontakter.</text:p>
      <text:p text:style-name="P2"/>
      <text:p text:style-name="P3">Från det gångna jaktåret har följande noterats:</text:p>
      <text:p text:style-name="P5"><text:span text:style-name="T1">Älgavskjutningen har beslutats </text:span><text:span text:style-name="T2">av</text:span><text:span text:style-name="T1"> </text:span><text:span text:style-name="T2">Oslättfors-Skog </text:span><text:span text:style-name="T1">älgskötselområde. </text:span></text:p>
      <text:p text:style-name="Standard"><text:span text:style-name="T1">Harstammen verkar</text:span><text:span text:style-name="T2"> ha </text:span><text:span text:style-name="T5">mi</text:span><text:span text:style-name="T7">n</text:span><text:span text:style-name="T5">skat</text:span><text:span text:style-name="T2"> något </text:span><text:span text:style-name="T6">och är på en låg nivå.</text:span></text:p>
      <text:p text:style-name="Standard"><text:span text:style-name="T1">Rådjursstammen </text:span><text:span text:style-name="T2">är fortsatt på en låg nivå.</text:span></text:p>
      <text:p text:style-name="P2">Skogsfågeltillgången ser ut att vara oförändrad.</text:p>
      <text:p text:style-name="P2">Spår observationer har gjorts av ett flertal lodjur.</text:p>
      <text:p text:style-name="P2">Spår av utter har observerats.</text:p>
      <text:p text:style-name="Standard"><text:span text:style-name="T1">Björnobservationer är </text:span><text:span text:style-name="T5">har minskat</text:span><text:span text:style-name="T1">. </text:span><text:span text:style-name="T2">En björn fäl</text:span><text:span text:style-name="T3">l</text:span><text:span text:style-name="T2">des</text:span><text:span text:style-name="T3"> på Heningesidan i Vallarna under årets björnjakt.</text:span></text:p>
      <text:p text:style-name="Standard"><text:span text:style-name="T1">Syn och spår observationer av varg har gjorts </text:span><text:span text:style-name="T2">även i år.</text:span></text:p>
      <text:p text:style-name="Standard"><text:span text:style-name="T1">Rävstammen verkar </text:span><text:span text:style-name="T2">oförändrat hög.</text:span></text:p>
      <text:p text:style-name="P2">Ett flertal kronvilt har observerats under året.</text:p>
      <text:p text:style-name="P2">Bävrar har <text:span text:style-name="T18">observerats</text:span> i Vanntjärn även i år.</text:p>
      <text:p text:style-name="P9">Ett vildsvin blev skjutet vid Vålmyravägen.</text:p>
      <text:p text:style-name="P2"/>
      <text:p text:style-name="P2">Jaktkort sålda under året:</text:p>
      <text:p text:style-name="Standard"><text:span text:style-name="T8">Älg </text:span><text:span text:style-name="T10">31</text:span><text:span text:style-name="T8">st, </text:span><text:span text:style-name="T1">små</text:span><text:span text:style-name="T8">vilt </text:span><text:span text:style-name="T10">30</text:span><text:span text:style-name="T8">st, rovvilt </text:span><text:span text:style-name="T10">11</text:span><text:span text:style-name="T8">st, </text:span><text:span text:style-name="T1">dagkort</text:span><text:span text:style-name="T8"> småvilt </text:span><text:span text:style-name="T10">12</text:span><text:span text:style-name="T8">st, dagkort rovvilt </text:span><text:span text:style-name="T10">2</text:span><text:span text:style-name="T8">st.</text:span></text:p>
      <text:p text:style-name="P4"/>
      <text:p text:style-name="P2">Följande vilt har fällts:</text:p>
      <text:p text:style-name="P8">Älg: <text:span text:style-name="T15">1</text:span> tjur <text:span text:style-name="T15">och 1</text:span> kalv, <text:span text:style-name="T12"><text:s/></text:span>Rådjur <text:span text:style-name="T16">2</text:span>st, Räv <text:span text:style-name="T16">2</text:span>st, <text:span text:style-name="T16">Grävling 4st, Vildsvin 1st, </text:span><text:span text:style-name="T17">Tjäder 1st, </text:span>Kråka <text:span text:style-name="T16">2</text:span>st, Kaja <text:span text:style-name="T16">17</text:span>st.</text:p>
      <text:p text:style-name="P2"/>
      <text:p text:style-name="P2">Trafikdödat vilt: 1st älgko, <text:span text:style-name="T11">1st älgtjur</text:span>. <text:span text:style-name="T15">10</text:span>st rådjur. <text:span text:style-name="T11">1st Kronhjort.</text:span></text:p>
      <text:p text:style-name="P2"/>
      <text:p text:style-name="P2">Fallvilt: <text:span text:style-name="T15">1 rådjur (skadskjutet)</text:span></text:p>
      <text:p text:style-name="P2"/>
      <text:p text:style-name="P2"/>
      <text:p text:style-name="Standard"><text:span text:style-name="T1">Lilltjära 202</text:span><text:span text:style-name="T5">3</text:span><text:span text:style-name="T1">-03-1</text:span><text:span text:style-name="T5">3</text:span></text:p>
      <text:p text:style-name="P2">Utibygdens Viltvårdsområde.</text:p>
      <text:p text:style-name="P2"/>
      <text:p text:style-name="P2"/>
      <text:p text:style-name="P2"/>
      <text:p text:style-name="P2"/>
      <text:p text:style-name="P2">Lars Engman <text:s text:c="26"/>Sven-Åke Nilsson <text:s text:c="23"/>Johan Pettersson</text:p>
      <text:p text:style-name="P2"/>
      <text:p text:style-name="P2"/>
      <text:p text:style-name="P2"/>
      <text:p text:style-name="P2">Stefan Spännare <text:s text:c="21"/>Håkan Teljste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Liberation Serif" fo:font-size="12pt" fo:language="sv" fo:country="S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sv" fo:country="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Ballong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stycketeckensnit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YRELSEBERÄTTELSE 2005</dc:title>
    <meta:initial-creator>Sven-Åke Nilsson</meta:initial-creator>
    <meta:creation-date>2021-05-04T10:08:00</meta:creation-date>
    <dc:date>2023-04-05T09:20:17.517000000</dc:date>
    <meta:print-date>2023-03-07T11:27:42.892000000</meta:print-date>
    <meta:editing-cycles>16</meta:editing-cycles>
    <meta:editing-duration>P4DT2H58M29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31" meta:word-count="230" meta:character-count="1702" meta:non-whitespace-character-count="1382"/>
  </office:meta>
</office:document-meta>
</file>