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15%"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3" style:family="paragraph" style:parent-style-name="Standard">
      <style:paragraph-properties fo:line-height="115%"/>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fo:line-height="115%"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fo:line-height="115%"/>
      <style:text-properties fo:font-size="14pt" style:font-size-asian="14pt" style:font-size-complex="14pt"/>
    </style:style>
    <style:style style:name="P6" style:family="paragraph" style:parent-style-name="Standard">
      <style:paragraph-properties fo:line-height="115%"/>
    </style:style>
    <style:style style:name="P7" style:family="paragraph" style:parent-style-name="Standard">
      <style:paragraph-properties fo:line-height="115%" fo:text-align="center" style:justify-single-word="false"/>
    </style:style>
    <style:style style:name="P8" style:family="paragraph" style:parent-style-name="Heading_20_1">
      <style:paragraph-properties fo:line-height="115%" fo:text-align="center" style:justify-single-word="false"/>
      <style:text-properties fo:font-size="18pt" style:text-underline-style="solid" style:text-underline-width="auto" style:text-underline-color="font-color" fo:font-weight="bold" style:font-size-asian="18pt" style:font-weight-asian="bold" style:font-size-complex="18pt"/>
    </style:style>
    <style:style style:name="P9" style:family="paragraph" style:parent-style-name="Heading_20_1">
      <style:paragraph-properties fo:line-height="115%"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T1" style:family="text">
      <style:text-properties fo:font-size="14pt" style:font-size-asian="14pt" style:font-size-complex="14pt"/>
    </style:style>
    <style:style style:name="T2" style:family="text">
      <style:text-properties fo:font-size="14pt" officeooo:rsid="0018806e"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fo:font-weight="bold" officeooo:rsid="0018806e" style:font-size-asian="14pt" style:font-weight-asian="bold" style:font-size-complex="14pt"/>
    </style:style>
    <style:style style:name="T5" style:family="text">
      <style:text-properties fo:font-size="14pt" style:text-underline-style="solid" style:text-underline-width="auto" style:text-underline-color="font-color" style:font-size-asian="14pt" style:font-size-complex="14pt"/>
    </style:style>
    <style:style style:name="T6" style:family="text">
      <style:text-properties fo:font-size="14pt" style:text-underline-style="solid" style:text-underline-width="auto" style:text-underline-color="font-color" fo:font-weight="bold"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Utibygdens viltvårdsområde</text:h>
      <text:p text:style-name="P2"/>
      <text:p text:style-name="P7"><text:span text:style-name="T3">PM för jaktutövning 202</text:span><text:span text:style-name="T4">3</text:span><text:span text:style-name="T3">-202</text:span><text:span text:style-name="T4">4</text:span><text:span text:style-name="T3">.</text:span></text:p>
      <text:p text:style-name="P4"/>
      <text:p text:style-name="P5">Tjäderhönor är fridlysta, övrigt småvilt enligt tabell. Ingen jakt julafton och juldagen. Ingen jakt från Sibo till Norrlandsporten mellan Bergviken och väg 83. Predatorjakt är tillåtet inom fridlysningsområdet, men med hänsyn till nära bebyggelse.</text:p>
      <text:p text:style-name="P5"/>
      <text:p text:style-name="P6"><text:span text:style-name="T1">Under jaktåret 202</text:span><text:span text:style-name="T2">3</text:span><text:span text:style-name="T1">-2</text:span><text:span text:style-name="T2">4</text:span><text:span text:style-name="T1"> får det utgå 10 dagkort/årskort. </text:span><text:span text:style-name="T5">Dagkortslösare medtar kvitto för löst kort vid jakt. </text:span><text:span text:style-name="T1">Jägare som inte lämnat in skottlistan senast 15 mars erlägger </text:span><text:span text:style-name="T3">150</text:span><text:span text:style-name="T1"> kr extra vid köp av jaktkort påföljande år.</text:span></text:p>
      <text:p text:style-name="P5">Skottpengar på räv är 200 kr och grävling 50 kr.</text:p>
      <text:p text:style-name="P5"/>
      <text:p text:style-name="P6"><text:span text:style-name="T3">Predatortävling</text:span><text:span text:style-name="T1">; 1 poäng för kråka, skata, kaja, nötskrika och gråtrut. 2 poäng havstrut. 3 poäng mink. 10 poäng för räv, grävling och mård. 20 poäng för mårdhund (visas hel). Priser; 1,a. 600 kr, 2,a. 300 kr, 3,e. 150 kr. Inga prispengar utan uppvisande av benpar för fåglar, fyrfota djur uppvisas hela eller skinnet. För deltagande i predatortävlingen skall även skottlistan lämnas in.</text:span></text:p>
      <text:p text:style-name="P5">Johan Pettersson Guckbacken kontrollerar.</text:p>
      <text:p text:style-name="P5"/>
      <text:p text:style-name="P5">För att öka säkerheten om flera, enskilda eller grupper av jägare, är ute samtidigt för att jaga något av dom stora rovdjuren har en kontaktperson utsetts. Man skall före jakten meddela kontaktpersonen om när och var man tänker jaga. I ett lag så är det utsedd jaktledare som meddelar.</text:p>
      <text:p text:style-name="P5"/>
      <text:p text:style-name="P6"><text:span text:style-name="T1">Vid jakt på dom stora rovdjuren kan man även genomföra ”jakt över gränserna” tillsammans med ett grannlag utan att behöva skriva ut dagkort till dom, </text:span><text:span text:style-name="T6">efter</text:span><text:span text:style-name="T1"> att jaktledaren har informerat kontaktpersonen om det.</text:span></text:p>
      <text:p text:style-name="P5"/>
      <text:p text:style-name="P5">Sven-Åke Nilsson är utsedd till kontaktperson.</text:p>
      <text:p text:style-name="P5">Tel. 070-2178368.</text:p>
      <text:p text:style-name="P5"/>
      <text:p text:style-name="P3">Information om jakt på Kronvilt </text:p>
      <text:p text:style-name="P3"/>
      <text:p text:style-name="P6"><text:span text:style-name="T1">I och med att Oslättfors-Skog ÄSO har ett Kronskötselområde så finns möjligheten att jaga kronvilt inom Utibygdens vvo. För att jaga kronvilt inom </text:span><text:soft-page-break/><text:span text:style-name="T1">Utibygdens vvo skar man ha jakträtt på småvilt (övrigt vilt) och löst småviltskort. Jakten bedrivs av envar (områdesjakt). </text:span></text:p>
      <text:p text:style-name="P6"><text:span text:style-name="T1">Inom Oslättfors-Skog kronskötselområde finns en gemensam tilldelning för alla jaktlag, och jakten bedrivs som avlysningsjakt. Aktuell tilldelning och avskjutning hittar man på </text:span><text:span text:style-name="T5">jaktrapport.se</text:span><text:span text:style-name="T1"> . Där går man in på Statistik, Avskjutningsmål/avskjutning sedan Ödmorden ÄFO och Oslättfors-Skog ÄSO. Där hittar man under Viltslag: Kronvilt, aktuell information. </text:span></text:p>
      <text:p text:style-name="P5">Vid jakt på kronvilt inom Utibygdens vvo är det upp till var och en att ha koll på tilldelning/avskjutning, jakttider och övriga regler (eftersökshund mm.) Om ett kronvilt har fällts så skar det snarast rapporteras till utsedd kontaktperson (Sven-Åke Nilsson) som då lägger in det på Jaktrapport.</text:p>
      <text:p text:style-name="P5"/>
      <text:p text:style-name="P5">Styrelsen Utibygdens vvo</text:p>
      <text:p text:style-name="P5"/>
      <text:p text:style-name="P5"/>
      <text:p text:style-name="P5"/>
      <text:p text:style-name="P5"/>
      <text:h text:style-name="P9" text:outline-level="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sv" fo:country="S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lr-tb"/>
      <style:text-properties style:use-window-font-color="true" loext:opacity="0%" style:font-name="Liberation Serif" fo:font-size="12pt" fo:language="sv" fo:country="S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sv" fo:country="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Ballong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Standardstycketeckensnitt" style:family="text"/>
    <style:style style:name="Sidhuvud_20_Char" style:display-name="Sidhuvud Char" style:family="text" style:parent-style-name="Standardstycketeckensnitt"/>
    <style:style style:name="Sidfot_20_Char" style:display-name="Sidfot Char" style:family="text" style:parent-style-name="Standardstycketeckensnit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Utibygdens viltvårdsområde</dc:title>
    <dc:subject/>
    <meta:keyword/>
    <meta:initial-creator>Sven-Åke Nilsson</meta:initial-creator>
    <meta:creation-date>2021-04-03T11:20:00</meta:creation-date>
    <dc:date>2023-03-08T11:22:45.005000000</dc:date>
    <meta:print-date>2022-03-08T08:35:36.765000000</meta:print-date>
    <meta:editing-cycles>10</meta:editing-cycles>
    <meta:editing-duration>PT36M56S</meta:editing-duration>
    <meta:generator>LibreOffice/7.5.0.3$Windows_X86_64 LibreOffice_project/c21113d003cd3efa8c53188764377a8272d9d6de</meta:generator>
    <meta:document-statistic meta:table-count="0" meta:image-count="0" meta:object-count="0" meta:page-count="2" meta:paragraph-count="17" meta:word-count="383" meta:character-count="2535" meta:non-whitespace-character-count="2166"/>
  </office:meta>
</office:document-meta>
</file>