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8pt" style:text-underline-style="solid" style:text-underline-width="auto" style:text-underline-color="font-color" style:font-size-asian="18pt"/>
    </style:style>
    <style:style style:name="P3" style:family="paragraph" style:parent-style-name="Liststycke">
      <style:text-properties fo:font-size="13pt" style:font-size-asian="13pt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3pt" officeooo:rsid="000fce1c" officeooo:paragraph-rsid="000fce1c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paragraph-rsid="001136d6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128795" style:font-size-asian="13pt" style:font-size-complex="13pt"/>
    </style:style>
    <style:style style:name="P11" style:family="paragraph" style:parent-style-name="Heading_20_1" style:master-page-name="Standard">
      <style:paragraph-properties fo:margin-left="0.25cm" fo:margin-right="0.249cm" fo:text-align="center" style:justify-single-word="false" fo:text-indent="-0.25cm" style:auto-text-indent="false" style:page-number="1"/>
      <style:text-properties fo:font-size="18pt" style:text-underline-style="solid" style:text-underline-width="auto" style:text-underline-color="font-color" style:font-size-asian="18pt"/>
    </style:style>
    <style:style style:name="P12" style:family="paragraph" style:parent-style-name="Standard" style:list-style-name="WW8Num3">
      <style:text-properties fo:font-size="13pt" style:font-size-asian="13pt" style:font-size-complex="13pt"/>
    </style:style>
    <style:style style:name="P13" style:family="paragraph" style:parent-style-name="Standard" style:list-style-name="WW8Num3">
      <style:text-properties fo:font-size="13pt" officeooo:paragraph-rsid="000e6744" style:font-size-asian="13pt" style:font-size-complex="13pt"/>
    </style:style>
    <style:style style:name="P14" style:family="paragraph" style:parent-style-name="Standard" style:list-style-name="WW8Num3">
      <style:text-properties fo:font-size="13pt" officeooo:paragraph-rsid="000f91f1" style:font-size-asian="13pt" style:font-size-complex="13pt"/>
    </style:style>
    <style:style style:name="P15" style:family="paragraph" style:parent-style-name="Standard" style:list-style-name="WW8Num3">
      <style:text-properties fo:font-size="13pt" officeooo:paragraph-rsid="000fce1c" style:font-size-asian="13pt" style:font-size-complex="13pt"/>
    </style:style>
    <style:style style:name="P16" style:family="paragraph" style:parent-style-name="Standard" style:list-style-name="WW8Num3">
      <style:text-properties fo:font-size="13pt" officeooo:paragraph-rsid="001518db" style:font-size-asian="13pt" style:font-size-complex="13pt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font-size="13pt" officeooo:rsid="001518db" officeooo:paragraph-rsid="001518db" style:font-size-asian="13pt" style:font-size-complex="13pt"/>
    </style:style>
    <style:style style:name="T1" style:family="text">
      <style:text-properties officeooo:rsid="000cd39c"/>
    </style:style>
    <style:style style:name="T2" style:family="text">
      <style:text-properties officeooo:rsid="000fce1c"/>
    </style:style>
    <style:style style:name="T3" style:family="text">
      <style:text-properties officeooo:rsid="00105d73"/>
    </style:style>
    <style:style style:name="T4" style:family="text">
      <style:text-properties officeooo:rsid="001136d6"/>
    </style:style>
    <style:style style:name="T5" style:family="text">
      <style:text-properties officeooo:rsid="000e6744"/>
    </style:style>
    <style:style style:name="T6" style:family="text">
      <style:text-properties officeooo:rsid="000f91f1"/>
    </style:style>
    <style:style style:name="T7" style:family="text">
      <style:text-properties officeooo:rsid="000f9b12"/>
    </style:style>
    <style:style style:name="T8" style:family="text">
      <style:text-properties officeooo:rsid="000b2751"/>
    </style:style>
    <style:style style:name="T9" style:family="text">
      <style:text-properties officeooo:rsid="001518db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Årsmötesprotokoll 202<text:span text:style-name="T9">3</text:span></text:h>
      <text:p text:style-name="P2"/>
      <text:p text:style-name="P4">Utibygdens viltvårdsområdes årsmöte <text:span text:style-name="T1">på Lilltjära bygård </text:span><text:span text:style-name="T9">torsdag</text:span> den1<text:span text:style-name="T9">3</text:span><text:span text:style-name="T1"> april</text:span> 202<text:span text:style-name="T9">3</text:span>, kl.19,00.</text:p>
      <text:p text:style-name="P4"><text:span text:style-name="T5">1</text:span><text:span text:style-name="T9">8</text:span> intressenter mötte upp.</text:p>
      <text:p text:style-name="P4"/>
      <text:p text:style-name="P4">Ordförande Lars Engman hälsade välkommen och förklarade mötet öppnat.</text:p>
      <text:p text:style-name="P4"/>
      <text:list xml:id="list1696117408" text:style-name="WW8Num3">
        <text:list-item>
          <text:p text:style-name="P12">Till stämmafunktionärer för mötet valdes: </text:p>
        </text:list-item>
      </text:list>
      <text:p text:style-name="P5"><text:s text:c="6"/>Ordförande, Lars Engman</text:p>
      <text:p text:style-name="P5"><text:s text:c="6"/>Sekreterare, Sven-Åke Nilsson</text:p>
      <text:p text:style-name="P5"><text:s text:c="6"/>Justeringsmän, <text:span text:style-name="T9">Håkan Hedberg och Tommy Hedberg.</text:span></text:p>
      <text:p text:style-name="P5"/>
      <text:list xml:id="list121203770672299" text:continue-numbering="true" text:style-name="WW8Num3">
        <text:list-item>
          <text:p text:style-name="P12">Dagordningen godkändes.</text:p>
        </text:list-item>
      </text:list>
      <text:p text:style-name="P5"/>
      <text:list xml:id="list121204196472542" text:continue-numbering="true" text:style-name="WW8Num3">
        <text:list-item>
          <text:p text:style-name="P12">Kallelse till mötet med annons på hemsidan godkändes. </text:p>
        </text:list-item>
      </text:list>
      <text:p text:style-name="P4"/>
      <text:list xml:id="list121205002251681" text:continue-numbering="true" text:style-name="WW8Num3">
        <text:list-item>
          <text:p text:style-name="P12">Närvarolista cirkulerade för påskrift och beslut tas att listan används vid ev. votering.</text:p>
        </text:list-item>
      </text:list>
      <text:p text:style-name="P4"/>
      <text:list xml:id="list121205155286572" text:continue-numbering="true" text:style-name="WW8Num3">
        <text:list-item>
          <text:p text:style-name="P12">Styrelseberättelsen <text:span text:style-name="T9">lästes upp av Sven-Åke Nilsson. K</text:span>assarapporten <text:span text:style-name="T9">och r</text:span>evisionsberättelsen lästes upp av <text:span text:style-name="T9">Johan Pettersson.</text:span> Därefter godkändes det hela.</text:p>
        </text:list-item>
      </text:list>
      <text:p text:style-name="P4"/>
      <text:list xml:id="list121205511880864" text:continue-numbering="true" text:style-name="WW8Num3">
        <text:list-item>
          <text:p text:style-name="P12">Styrelsen beviljas ansvarsfrihet för det gångna året.</text:p>
        </text:list-item>
      </text:list>
      <text:p text:style-name="P4"/>
      <text:list xml:id="list121204071188651" text:continue-numbering="true" text:style-name="WW8Num3">
        <text:list-item>
          <text:p text:style-name="P12">Årets överskott beslutas att föras över till nästa års räkenskaper.</text:p>
        </text:list-item>
      </text:list>
      <text:p text:style-name="P4"/>
      <text:list xml:id="list121204410850255" text:continue-numbering="true" text:style-name="WW8Num3">
        <text:list-item>
          <text:p text:style-name="P12">Kostnadsersättning till styrelsen och revisorerna förblir oförändrade. D.v.s. 2500 kr. till styrelsen att delas efter överenskommelse och 100 kr./man för revisorerna.</text:p>
        </text:list-item>
      </text:list>
      <text:p text:style-name="P4"/>
      <text:list xml:id="list121204097757484" text:continue-numbering="true" text:style-name="WW8Num3">
        <text:list-item>
          <text:p text:style-name="P13">Till styrelsefunktionärer för 2 år omvaldes: <text:span text:style-name="T9">Lars Engman och Håkan Teljstedt</text:span>, styrelseledamot och <text:span text:style-name="T9">Johan Pettersson, kassör.</text:span> <text:s/></text:p>
        </text:list-item>
      </text:list>
      <text:p text:style-name="P17">Stefan Spännare, styrelseledamot och Sven-Åke Nilsson, sekreterare, har ett år kvar.</text:p>
      <text:p text:style-name="P4"/>
      <text:p text:style-name="P6">Till ordförande för 1 år, omvaldes: Lars Engman.</text:p>
      <text:p text:style-name="P4"/>
      <text:p text:style-name="P4"><text:s text:c="12"/>Till suppleanter för 1 år omvaldes: Christer Helmersson och Mats Hedberg.</text:p>
      <text:p text:style-name="P5"/>
      <text:list xml:id="list121205436087053" text:continue-numbering="true" text:style-name="WW8Num3">
        <text:list-item>
          <text:p text:style-name="P12">Till revisorer för 1 år <text:span text:style-name="T9">om</text:span>valdes: Anna-Karin Alm och Pär Norling.</text:p>
        </text:list-item>
      </text:list>
      <text:p text:style-name="P6"/>
      <text:p text:style-name="P6">Till revisorsu<text:span text:style-name="T6">p</text:span>pleanter för 1 år <text:span text:style-name="T9">om</text:span>valdes: Per Säll.</text:p>
      <text:p text:style-name="P6"/>
      <text:list xml:id="list121204864324332" text:continue-numbering="true" text:style-name="WW8Num3">
        <text:list-item>
          <text:p text:style-name="P16">Till valberedningen <text:span text:style-name="T9">om</text:span>valdes: Mats Engman och Per Norling på två år. <text:s/>Ola Moberg blir sammankallande.</text:p>
        </text:list-item>
      </text:list>
      <text:p text:style-name="P4"/>
      <text:list xml:id="list121204085262850" text:continue-numbering="true" text:style-name="WW8Num3">
        <text:list-item>
          <text:p text:style-name="P16"><text:soft-page-break/>Kostnadsersättning till älgjaktledare beslutas att vara oförändrat. D.v.s. 6500 kr, att dela efter egen överenskommelse. Till älgjaktledare utses Per Norling och till biträdande Tommy Hedberg och Johan Pettersson. Till tillfälliga-jaktledare utses: Hans Wall, Sven-Åke Nilsson, Per-Olof Hallin, Per Hedberg, <text:span text:style-name="T6">Mats Hedberg</text:span> och Mattias Olsson. Ordinarie jaktledare eller biträdande, har vid behov rätt att utse någon av dom tillfälliga-jaktledarna, till jaktledare för aktuell dag.</text:p>
        </text:list-item>
      </text:list>
      <text:p text:style-name="P4"><text:s text:c="141"/></text:p>
      <text:list xml:id="list121205359195415" text:continue-numbering="true" text:style-name="WW8Num3">
        <text:list-item>
          <text:p text:style-name="P16"><text:span text:style-name="T9">En fråga kommer upp, angående den mycket låga älgstammen, om vi överhuvudtaget skar jaga någon älg kommande höst. Frågan diskuteras och sen beslutar stämman att ge i uppdrag till älgjaktledaren att samla älgjaktlaget till ett extra möte där dom närvarande får rätt att besluta i frågan. </text:span></text:p>
          <text:p text:style-name="P16"/>
          <text:p text:style-name="P16">Stämman beslutar <text:span text:style-name="T9">för övrigt </text:span>att: Älgjakten fortsätter att bedrivas som gemensamhetsjakt och genom samarbete, samt tilldelning, med Oslättfors-Skog älgskötselområde. PM för småviltsjakt och fridlysningsområden samt jaktledarinstruktioner förblir oförändrade. (Se bilagor) Stämman beslutar att jakt på björn, lo, varg, järv samt vildsvin får bedrivas som områdesjakt inom <text:span text:style-name="T6">U</text:span>tibygdens vvo under begränsad tid inom ramen för, av myndighet, beslutad jakttid för att förhindra skador förorsakade av dessa arter. Jakt på vildsvin inom fridlysningsområdet kan bli nödvändig i framtiden, men då endast efter uppmaning från markägare till området.</text:p>
        </text:list-item>
      </text:list>
      <text:p text:style-name="P5"/>
      <text:list xml:id="list121204375674252" text:continue-numbering="true" text:style-name="WW8Num3">
        <text:list-item>
          <text:p text:style-name="P14">Avgifter för jaktkort beslutas bli: älgkort oförändrat 400kr, småviltkort oförändrat 300kr, rovdjurskort oförändrat 200kr, dagkort småvilt oförändrat 100kr, dagkort rovdjur oförändrat 200kr och för ”ej inlämnad skottlista” 150kr.</text:p>
        </text:list-item>
      </text:list>
      <text:p text:style-name="P3"/>
      <text:list xml:id="list121203510073357" text:continue-numbering="true" text:style-name="WW8Num3">
        <text:list-item>
          <text:p text:style-name="P12">Kostnadsersättningen för hantering av hemsida blir oförändrad på 1200kr/år</text:p>
        </text:list-item>
      </text:list>
      <text:p text:style-name="P3"/>
      <text:list xml:id="list121205387800008" text:continue-numbering="true" text:style-name="WW8Num3">
        <text:list-item>
          <text:p text:style-name="P12">Till firmatecknare, var för sej, utser stämman:</text:p>
        </text:list-item>
      </text:list>
      <text:p text:style-name="P5"><text:s text:c="9"/>För Utibygdens älgjaktlag: Johan Pettersson, <text:span text:style-name="T7">kassör</text:span></text:p>
      <text:p text:style-name="P5"><text:s text:c="44"/>samt Per Norling, <text:span text:style-name="T7">jaktledare.</text:span></text:p>
      <text:p text:style-name="P5"/>
      <text:p text:style-name="P5"><text:s text:c="9"/>För Utibygdens viltvårdsområde: Johan Pettersson,<text:span text:style-name="T7"> kassör</text:span></text:p>
      <text:p text:style-name="P5"><text:s text:c="54"/>samt Lars Engman, <text:span text:style-name="T7">ordförande.</text:span><text:tab/></text:p>
      <text:p text:style-name="P5"><text:s text:c="8"/></text:p>
      <text:list xml:id="list121204456868326" text:continue-numbering="true" text:style-name="WW8Num3">
        <text:list-item>
          <text:p text:style-name="P12">Ansvarig för saltstenar och skjutbana blir det omval på Mats Engman med en ersättning på 1500 kr.</text:p>
        </text:list-item>
      </text:list>
      <text:p text:style-name="P6"/>
      <text:list xml:id="list121203449097172" text:continue-numbering="true" text:style-name="WW8Num3">
        <text:list-item>
          <text:p text:style-name="P15">Lars Engman informerar om nya arrendatorer <text:span text:style-name="T2">vilka är: </text:span><text:span text:style-name="T9">Åke Jonsson</text:span><text:span text:style-name="T8">, </text:span><text:span text:style-name="T2">s</text:span><text:span text:style-name="T8">måvilt. </text:span><text:span text:style-name="T9">Som mötet godkänner.</text:span></text:p>
        </text:list-item>
      </text:list>
      <text:p text:style-name="P4"/>
      <text:list xml:id="list121205337693580" text:continue-numbering="true" text:style-name="WW8Num3">
        <text:list-item>
          <text:p text:style-name="P12">Kallelse till nästa årsmöte kommer att ske via vår hemsida, minst 8 dagar före mötet.</text:p>
        </text:list-item>
      </text:list>
      <text:p text:style-name="P3"/>
      <text:list xml:id="list121204034599182" text:continue-numbering="true" text:style-name="WW8Num3">
        <text:list-item>
          <text:p text:style-name="P12">Årets predatormästare är: 1a. <text:span text:style-name="T9">Tommy Hedberg 30p och på delad andraplats Peter Nilsson och Sven-Åke Nilsson 10p.</text:span></text:p>
        </text:list-item>
      </text:list>
      <text:p text:style-name="P3"/>
      <text:list xml:id="list121205504173476" text:continue-numbering="true" text:style-name="WW8Num3">
        <text:list-item>
          <text:p text:style-name="P15"><text:soft-page-break/>a) <text:s/><text:span text:style-name="T9">Anders Olsson informera om att Hans-Erik Ekström har köpt Åke Horns fastighet, vilket ger honom jakträtt på området.</text:span></text:p>
        </text:list-item>
      </text:list>
      <text:p text:style-name="P7"/>
      <text:p text:style-name="P7"/>
      <text:list xml:id="list121203668578814" text:continue-numbering="true" text:style-name="WW8Num3">
        <text:list-item>
          <text:p text:style-name="P12"><text:s/>Ordförande tackar för visat intresse samt avslutar mötet.</text:p>
        </text:list-item>
      </text:list>
      <text:p text:style-name="P3"/>
      <text:p text:style-name="P4"><text:s text:c="42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/>_____________________________ <text:s text:c="23"/>____________________________</text:p>
      <text:p text:style-name="P4">Lars Engman <text:s/>ordf. <text:s text:c="52"/>Sven-Åke Nilsson <text:s/>sekret.</text:p>
      <text:p text:style-name="P4"/>
      <text:p text:style-name="P4"/>
      <text:p text:style-name="P4"/>
      <text:p text:style-name="P4">______________________________ <text:s text:c="22"/>___________________________</text:p>
      <text:p text:style-name="P8"><text:span text:style-name="T9">Håkan Hedberg</text:span> just. <text:s text:c="49"/><text:span text:style-name="T9">Tommy Hedberg</text:span> just.</text:p>
      <text:p text:style-name="P9"><text:s text:c="104"/></text:p>
      <text:p text:style-name="P9"/>
      <text:p text:style-name="P9"/>
      <text:p text:style-name="P9"/>
      <text:p text:style-name="P9"/>
      <text:p text:style-name="P10"><text:s text:c="88"/>Lilltjära 202<text:span text:style-name="T9">3</text:span><text:span text:style-name="T4">-04-1</text:span><text:span text:style-name="T9">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loext:opacity="0%" style:font-name="Liberation Serif" fo:font-size="12pt" fo:language="sv" fo:country="S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sv" fo:country="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ng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stycke" style:family="paragraph" style:parent-style-name="Standard">
      <style:paragraph-properties fo:margin-left="2.3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andardstycketeckensnitt" style:family="text"/>
    <style:style style:name="Page_20_Number" style:display-name="Page Number" style:family="text" style:parent-style-name="Standardstycketeckensnit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19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89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59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29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99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69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3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09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498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m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Årsmötesprotokoll 2006</dc:title>
    <meta:initial-creator>Sven-Åke Nilsson</meta:initial-creator>
    <meta:creation-date>2021-06-11T05:00:00</meta:creation-date>
    <dc:date>2023-04-16T12:09:01.373000000</dc:date>
    <meta:editing-cycles>11</meta:editing-cycles>
    <meta:editing-duration>PT13H2M4S</meta:editing-duration>
    <meta:generator>LibreOffice/7.5.0.3$Windows_X86_64 LibreOffice_project/c21113d003cd3efa8c53188764377a8272d9d6de</meta:generator>
    <meta:document-statistic meta:table-count="0" meta:image-count="0" meta:object-count="0" meta:page-count="3" meta:paragraph-count="48" meta:word-count="591" meta:character-count="4937" meta:non-whitespace-character-count="3725"/>
  </office:meta>
</office:document-meta>
</file>